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in">
        <style:tab-stops>
          <style:tab-stop style:type="left" style:position="3.434in"/>
          <style:tab-stop style:type="left" style:position="5.7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fo:margin-left="0in">
        <style:tab-stops>
          <style:tab-stop style:type="left" style:position="3.434in"/>
          <style:tab-stop style:type="left" style:position="5.727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olumn4" style:family="table-column">
      <style:table-column-properties style:column-width="0.7652in" style:use-optimal-column-width="false"/>
    </style:style>
    <style:style style:name="TableColumn5" style:family="table-column">
      <style:table-column-properties style:column-width="0.0187in" style:use-optimal-column-width="false"/>
    </style:style>
    <style:style style:name="TableColumn6" style:family="table-column">
      <style:table-column-properties style:column-width="0.177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0847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5868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7159in" style:use-optimal-column-width="false"/>
    </style:style>
    <style:style style:name="Table3" style:family="table">
      <style:table-properties style:width="7.3694in" fo:margin-left="0.0916in" table:align="left"/>
    </style:style>
    <style:style style:name="TableRow18" style:family="table-row">
      <style:table-row-properties style:min-row-height="0.529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text-properties style:font-name="Times New Roman" style:font-name-asian="標楷體" style:font-name-complex="Times New Roman" fo:font-size="13pt" style:font-size-asian="13pt" fo:language="en" fo:country="US" style:language-asian="en" style:country-asian="US"/>
    </style:style>
    <style:style style:name="P21" style:parent-style-name="TableParagraph" style:family="paragraph">
      <style:paragraph-properties fo:margin-left="0.172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2" style:parent-style-name="TableParagraph" style:family="paragraph">
      <style:paragraph-properties fo:margin-left="0.17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1013in" fo:margin-left="0.081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5" style:parent-style-name="TableParagraph" style:family="paragraph">
      <style:paragraph-properties fo:margin-top="0.1013in" fo:margin-left="0.0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8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0.2548in" fo:margin-left="0.0819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2" style:parent-style-name="TableParagraph" style:family="paragraph">
      <style:paragraph-properties fo:line-height="0.261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Row37" style:family="table-row">
      <style:table-row-properties style:min-row-height="0.5541in" style:use-optimal-row-height="false"/>
    </style:style>
    <style:style style:name="P3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1131in" fo:margin-left="0.081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43" style:parent-style-name="TableParagraph" style:family="paragraph">
      <style:paragraph-properties fo:margin-top="0.1131in" fo:margin-left="0.081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1131in" fo:margin-left="0.1618in">
        <style:tab-stops>
          <style:tab-stop style:type="left" style:position="0.422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0" style:parent-style-name="預設段落字型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847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53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3284in" fo:margin-left="0.1291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57" style:parent-style-name="TableParagraph" style:family="paragraph">
      <style:paragraph-properties fo:line-height="0.3284in" fo:margin-left="0.1291in">
        <style:tab-stops/>
      </style:paragraph-properties>
      <style:text-properties style:font-name="Times New Roman" style:font-name-complex="Times New Roman" fo:language="en" fo:country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062in" fo:line-height="0.3527in"/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062in" fo:line-height="0.3527in" fo:margin-left="0.251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64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65" style:family="table-row">
      <style:table-row-properties style:min-row-height="0.442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25in" fo:margin-left="0.084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68" style:parent-style-name="TableParagraph" style:family="paragraph">
      <style:paragraph-properties fo:margin-top="0.025in" fo:margin-left="0.084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language="en" fo:country="US"/>
    </style:style>
    <style:style style:name="T70" style:parent-style-name="預設段落字型" style:family="text">
      <style:text-properties style:font-name="Times New Roman" style:font-name-asian="新細明體" style:font-name-complex="Times New Roman" fo:language="en" fo:country="US"/>
    </style:style>
    <style:style style:name="T71" style:parent-style-name="預設段落字型" style:family="text">
      <style:text-properties style:font-name="Times New Roman" style:font-name-complex="Times New Roman" fo:language="en" fo:country="US"/>
    </style:style>
    <style:style style:name="T72" style:parent-style-name="預設段落字型" style:family="text">
      <style:text-properties style:font-name="Times New Roman" style:font-name-asian="新細明體" style:font-name-complex="Times New Roman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416in" fo:margin-right="0.14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7" style:parent-style-name="TableParagraph" style:family="paragraph">
      <style:paragraph-properties fo:text-align="end" fo:margin-top="0.0416in" fo:margin-right="0.1493i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2187in" fo:margin-left="0.081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86" style:parent-style-name="TableParagraph" style:family="paragraph">
      <style:paragraph-properties fo:line-height="0.2104in" fo:margin-left="0.081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92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93" style:family="table-row">
      <style:table-row-properties style:min-row-height="0.422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1173in" fo:margin-left="0.489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333in" fo:margin-left="0.111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00" style:parent-style-name="TableParagraph" style:family="paragraph">
      <style:paragraph-properties fo:margin-top="0.0333in" fo:margin-left="0.1118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0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13" style:parent-style-name="TableParagraph" style:family="paragraph">
      <style:paragraph-properties fo:line-height="0.2638in" fo:margin-left="0.3958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2638in" fo:margin-left="0.922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1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638in" fo:margin-left="0.379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2638in" fo:margin-left="0.313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2" style:parent-style-name="TableParagraph" style:family="paragraph">
      <style:paragraph-properties fo:line-height="0.2638in" fo:margin-left="0.3138in">
        <style:tab-stops/>
      </style:paragraph-properties>
      <style:text-properties style:font-name="Times New Roman" style:font-name-complex="Times New Roman"/>
    </style:style>
    <style:style style:name="TableRow133" style:family="table-row">
      <style:table-row-properties style:min-row-height="0.277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36" style:parent-style-name="TableParagraph" style:family="paragraph">
      <style:paragraph-properties fo:line-height="0.2638in" fo:margin-left="0.084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line-height="0.2625in" fo:margin-left="0.229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58" style:parent-style-name="TableParagraph" style:family="paragraph">
      <style:paragraph-properties fo:line-height="0.2638in" fo:margin-left="0.2291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2638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line-height="65%" fo:margin-right="-0.1958in"/>
      <style:text-properties style:font-name="Times New Roman" style:font-name-asian="標楷體" style:font-name-complex="Times New Roman" style:language-asian="en" style:country-asian="US"/>
    </style:style>
    <style:style style:name="P169" style:parent-style-name="TableParagraph" style:family="paragraph">
      <style:paragraph-properties fo:text-align="justify" fo:line-height="65%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line-height="0.2638in" fo:margin-right="0.0277in"/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73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2638in" fo:margin-left="0.2097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P175" style:parent-style-name="TableParagraph" style:family="paragraph">
      <style:paragraph-properties fo:line-height="0.2638in" fo:margin-left="0.2097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76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2638in" fo:margin-left="0.2104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78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line-height="0.2638in" fo:margin-right="0.0645in"/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4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0.2638in" fo:margin-left="0.3013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P186" style:parent-style-name="TableParagraph" style:family="paragraph">
      <style:paragraph-properties fo:line-height="0.2638in" fo:margin-left="0.3013in">
        <style:tab-stops/>
      </style:paragraph-properties>
      <style:text-properties style:font-name="Times New Roman" style:font-name-asian="標楷體" style:font-name-complex="Times New Roman" fo:font-size="11.5pt" style:font-size-asian="11.5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2638in" fo:margin-left="1.058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P196" style:parent-style-name="TableParagraph" style:family="paragraph">
      <style:paragraph-properties fo:line-height="0.2638in" fo:margin-left="1.0583in">
        <style:tab-stops/>
      </style:paragraph-properties>
      <style:text-properties style:font-name="Times New Roman" style:font-name-complex="Times New Roman"/>
    </style:style>
    <style:style style:name="TableRow197" style:family="table-row">
      <style:table-row-properties style:min-row-height="0.2777in" style:use-optimal-row-height="false"/>
    </style:style>
    <style:style style:name="P19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2645in" fo:margin-right="0.05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07" style:family="table-row">
      <style:table-row-properties style:min-row-height="0.2777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15" style:family="table-row">
      <style:table-row-properties style:min-row-height="0.2777in" style:use-optimal-row-height="false"/>
    </style:style>
    <style:style style:name="P21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625in" fo:margin-left="2.7215in" fo:margin-right="1.85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26" style:family="table-row">
      <style:table-row-properties style:min-row-height="1.471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625in" fo:margin-left="0.9701in" fo:margin-right="0.4722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234" style:family="table-row">
      <style:table-row-properties style:min-row-height="1.346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 fo:font-size="12pt" style:font-size-asian="12pt" fo:language="en" fo:country="US"/>
    </style:style>
    <style:style style:name="TableRow237" style:family="table-row">
      <style:table-row-properties style:min-row-height="0.2777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line-break="normal" fo:text-align="end" fo:line-height="0.2638in" fo:margin-right="1.6895in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257" style:family="table-row">
      <style:table-row-properties style:min-row-height="1.2312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fo:language="en" fo:country="US"/>
    </style:style>
    <style:style style:name="P260" style:parent-style-name="內文" style:family="paragraph">
      <style:text-properties style:font-name="Times New Roman" style:font-name-asian="標楷體" style:font-name-complex="Times New Roman" fo:language="en" fo:country="US"/>
    </style:style>
  </office:automatic-styles>
  <office:body>
    <office:text text:use-soft-page-breaks="true">
      <text:p text:style-name="P1">國立中央大學天文所專任教師基本資料表</text:p>
      <text:p text:style-name="P2">Information Form for Full-time Faculty Posi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姓<text:s/>名</text:p>
            <text:p text:style-name="P22">Name</text:p>
          </table:table-cell>
          <table:table-cell table:style-name="TableCell23" table:number-columns-spanned="7">
            <text:p text:style-name="P24">中文：</text:p>
            <text:p text:style-name="P25">Chines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職<text:s text:c="2"/>稱</text:p>
            <text:p text:style-name="P28"><text:span text:style-name="T29">Position</text:span></text:p>
          </table:table-cell>
          <table:table-cell table:style-name="TableCell30" table:number-columns-spanned="3">
            <text:p text:style-name="P31">□教授<text:tab/>□副教授</text:p>
            <text:p text:style-name="P32">□助理教授</text:p>
          </table:table-cell>
          <table:covered-table-cell/>
          <table:covered-table-cell/>
          <table:table-cell table:style-name="TableCell33" table:number-columns-spanned="2" table:number-rows-spanned="4">
            <text:p text:style-name="P34"><text:span text:style-name="T35">照片</text:span><text:span text:style-name="T36">Photo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<text:span text:style-name="T41">英文</text:span><text:span text:style-name="T42">：</text:span></text:p>
            <text:p text:style-name="P43"><text:span text:style-name="T44">Englis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國</text:span><text:span text:style-name="T48"><text:tab/></text:span><text:span text:style-name="T49">籍</text:span><text:span text:style-name="T50">Nationality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>出生年月日</text:p>
            <text:p text:style-name="P57">Date of Birth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4">
            <text:p text:style-name="P67">身份證字號</text:p>
            <text:p text:style-name="P68"><text:span text:style-name="T69">ID</text:span><text:span text:style-name="T70">/</text:span><text:span text:style-name="T71"><text:s/></text:span><text:span text:style-name="T72">Resident Certificate Number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聯絡電話</text:p>
            <text:p text:style-name="P77"><text:span text:style-name="T78">Contact Number</text:span></text:p>
          </table:table-cell>
          <table:table-cell table:style-name="TableCell79" table:number-columns-spanned="3">
            <text:p text:style-name="P80"><text:span text:style-name="T81">住家</text:span><text:span text:style-name="T82">H</text:span><text:span text:style-name="T83">ome</text:span><text:span text:style-name="T84">：</text:span><text:span text:style-name="T85"><text:s/></text:span></text:p>
            <text:p text:style-name="P86"><text:span text:style-name="T87">手機</text:span><text:span text:style-name="T88"><text:s/></text:span><text:span text:style-name="T89">Mobile</text:span><text:span text:style-name="T90">：</text:span><text:span text:style-name="T91"><text:s/></text:span>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4">
            <text:p text:style-name="P95">E-mail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學術專長及研究</text:p>
            <text:p text:style-name="P100"><text:span text:style-name="T101">Research Interests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戶籍地址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通訊地址</text:p>
            <text:p text:style-name="P113"><text:span text:style-name="T114">Mailing Address</text:span>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畢業學校</text:span><text:span text:style-name="T121">(</text:span><text:span text:style-name="T122">全稱</text:span><text:span text:style-name="T123">)</text:span><text:span text:style-name="T124"><text:s/>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畢業科系所</text:span><text:span text:style-name="T128">Department</text:span></text:p>
          </table:table-cell>
          <table:covered-table-cell/>
          <table:table-cell table:style-name="TableCell129" table:number-columns-spanned="4">
            <text:p text:style-name="P130"><text:span text:style-name="T131">修業起訖年月</text:span></text:p>
            <text:p text:style-name="P132">Duration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士</text:p>
            <text:p text:style-name="P136"><text:span text:style-name="T137">Bachelor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碩士</text:span><text:span text:style-name="T148">Master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博士</text:p>
            <text:p text:style-name="P158"><text:span text:style-name="T159">Ph.D.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4">
            <text:p text:style-name="P168">經歷</text:p>
            <text:p text:style-name="P169"><text:span text:style-name="T170">Professional Experience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服務機關<text:s/></text:p>
            <text:p text:style-name="P175">Institution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/></text:p>
            <text:p text:style-name="P182"/>
            <text:p text:style-name="P183"/>
          </table:table-cell>
          <table:table-cell table:style-name="TableCell184">
            <text:p text:style-name="P185">職<text:s/>稱</text:p>
            <text:p text:style-name="P186">Position</text:p>
          </table:table-cell>
          <table:table-cell table:style-name="TableCell187" table:number-columns-spanned="5">
            <text:p text:style-name="P188"><text:span text:style-name="T189">起</text:span><text:span text:style-name="T190"><text:s/></text:span><text:span text:style-name="T191">迄</text:span><text:span text:style-name="T192"><text:s/></text:span><text:span text:style-name="T193">年</text:span><text:span text:style-name="T194"><text:s/></text:span><text:span text:style-name="T195">月</text:span></text:p>
            <text:p text:style-name="P196">Duration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>可開授之課程<text:s/>Course can be offer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<text:span text:style-name="T232">以往教學、研究經驗簡述</text:span><text:span text:style-name="T233">Summary of Teaching and Research 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重</text:span><text:span text:style-name="T241"><text:s/></text:span><text:span text:style-name="T242">大</text:span><text:span text:style-name="T243"><text:s/></text:span><text:span text:style-name="T244">成</text:span><text:span text:style-name="T245"><text:s/></text:span><text:span text:style-name="T246">就</text:span><text:span text:style-name="T247"><text:s/></text:span><text:span text:style-name="T248">或</text:span><text:span text:style-name="T249"><text:s/></text:span><text:span text:style-name="T250">曾</text:span><text:span text:style-name="T251"><text:s/></text:span><text:span text:style-name="T252">獲</text:span><text:span text:style-name="T253"><text:s/></text:span><text:span text:style-name="T254">項</text:span><text:span text:style-name="T255"><text:s/></text:span><text:span text:style-name="T256">Major Achievements and Aw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979in" fo:margin-left="0.7583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3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22T08:32:00Z</meta:creation-date>
    <dc:date>2026-04-22T09:15:00Z</dc:date>
    <meta:template xlink:href="Normal" xlink:type="simple"/>
    <meta:editing-cycles>10</meta:editing-cycles>
    <meta:editing-duration>PT1740S</meta:editing-duration>
    <meta:document-statistic meta:page-count="2" meta:paragraph-count="1" meta:word-count="100" meta:character-count="670" meta:row-count="4" meta:non-whitespace-character-count="571"/>
  </office:meta>
</office:document-meta>
</file>